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Arial Unicode MS'" style:font-pitch="variable"/>
    <style:font-face style:name="Ubuntu" svg:font-family="Ubuntu, '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P3" style:family="paragraph" style:parent-style-name="Standard">
      <style:paragraph-properties fo:line-height="150%" fo:text-align="justify" style:justify-single-word="false"/>
      <style:text-properties fo:color="#000017" style:font-name="Verdana" fo:font-size="11pt" fo:font-style="normal" style:text-underline-style="none" fo:font-weight="bold" officeooo:rsid="001ac791" officeooo:paragraph-rsid="001ac791" style:font-name-asian="Verdana" style:font-size-asian="11pt" style:font-style-asian="normal" style:font-weight-asian="bold" style:font-name-complex="Verdana" style:font-size-complex="11pt" style:font-style-complex="normal" style:font-weight-complex="bold" style:text-scale="100%"/>
    </style:style>
    <style:style style:name="P4" style:family="paragraph" style:parent-style-name="Standard">
      <style:paragraph-properties fo:line-height="150%" fo:text-align="justify" style:justify-single-word="false"/>
      <style:text-properties fo:color="#000017" style:font-name="Verdana" fo:font-size="11pt" fo:font-style="normal" style:text-underline-style="none" fo:font-weight="bold" officeooo:rsid="001ac791" officeooo:paragraph-rsid="001ac791" style:font-name-asian="Verdana" style:font-size-asian="9.60000038146973pt" style:font-style-asian="normal" style:font-weight-asian="bold" style:font-name-complex="Verdana" style:font-size-complex="11pt" style:font-style-complex="normal" style:font-weight-complex="bold" style:text-scale="100%"/>
    </style:style>
    <style:style style:name="P5" style:family="paragraph" style:parent-style-name="Standard">
      <style:paragraph-properties fo:line-height="150%" fo:text-align="justify" style:justify-single-word="false"/>
      <style:text-properties fo:color="#000017" style:font-name="Verdana" fo:font-size="11pt" fo:font-style="normal" style:text-underline-style="none" fo:font-weight="normal" officeooo:rsid="001ac791" officeooo:paragraph-rsid="001ac791" style:font-name-asian="Verdana" style:font-size-asian="11pt" style:font-style-asian="normal" style:font-weight-asian="normal" style:font-name-complex="Verdana" style:font-size-complex="11pt" style:font-style-complex="normal" style:font-weight-complex="normal" style:text-scale="100%"/>
    </style:style>
    <style:style style:name="P6" style:family="paragraph" style:parent-style-name="Standard">
      <style:paragraph-properties fo:line-height="150%" fo:text-align="center" style:justify-single-word="false"/>
      <style:text-properties fo:color="#000017" style:font-name="Verdana" fo:font-size="12pt" fo:font-style="normal" style:text-underline-style="none" fo:font-weight="bold" officeooo:rsid="001ac791" officeooo:paragraph-rsid="001ac791" style:font-name-asian="Verdana" style:font-size-asian="10.5pt" style:font-style-asian="normal" style:font-weight-asian="bold" style:font-name-complex="Verdana" style:font-size-complex="12pt" style:font-style-complex="normal" style:font-weight-complex="bold" style:text-scale="100%"/>
    </style:style>
    <style:style style:name="P7" style:family="paragraph" style:parent-style-name="Standard">
      <style:paragraph-properties fo:line-height="150%" fo:text-align="center" style:justify-single-word="false"/>
      <style:text-properties fo:color="#000017" style:font-name="Verdana" fo:font-size="12pt" fo:font-style="normal" style:text-underline-style="none" fo:font-weight="normal" officeooo:rsid="001ac791" officeooo:paragraph-rsid="001ac791" style:font-name-asian="Verdana" style:font-size-asian="10.5pt" style:font-style-asian="normal" style:font-weight-asian="normal" style:font-name-complex="Verdana" style:font-size-complex="12pt" style:font-style-complex="normal" style:font-weight-complex="normal" style:text-scale="100%"/>
    </style:style>
    <style:style style:name="P8" style:family="paragraph" style:parent-style-name="Standard" style:master-page-name="Standard">
      <style:paragraph-properties fo:line-height="150%" fo:text-align="justify" style:justify-single-word="false" style:page-number="auto"/>
      <style:text-properties fo:color="#000017" style:font-name="Verdana" fo:font-size="11pt" fo:font-style="normal" style:text-underline-style="none" fo:font-weight="bold" officeooo:rsid="001ac791" officeooo:paragraph-rsid="001ac791" style:font-name-asian="Verdana" style:font-size-asian="11pt" style:font-style-asian="normal" style:font-weight-asian="bold" style:font-name-complex="Verdana" style:font-size-complex="11pt" style:font-style-complex="normal" style:font-weight-complex="bold" style:text-scale="100%"/>
    </style:style>
    <style:style style:name="P9" style:family="paragraph" style:parent-style-name="Standard">
      <style:paragraph-properties fo:line-height="150%" fo:text-align="justify" style:justify-single-word="false"/>
      <style:text-properties fo:color="#000017" style:font-name="Verdana" fo:font-size="11pt" fo:font-style="normal" style:text-underline-style="none" fo:font-weight="normal" officeooo:rsid="001ac791" officeooo:paragraph-rsid="001ac791" style:font-name-asian="Verdana" style:font-size-asian="9.60000038146973pt" style:font-style-asian="normal" style:font-weight-asian="normal" style:font-name-complex="Verdana" style:font-size-complex="11pt" style:font-style-complex="normal" style:font-weight-complex="normal" style:text-scale="100%"/>
    </style:style>
    <style:style style:name="P10" style:family="paragraph" style:parent-style-name="Standard">
      <style:paragraph-properties fo:line-height="150%" fo:text-align="justify" style:justify-single-word="false"/>
      <style:text-properties fo:color="#000017" style:font-name="Verdana" fo:font-size="11pt" fo:font-style="normal" style:text-underline-style="none" fo:font-weight="bold" officeooo:rsid="001ac791" officeooo:paragraph-rsid="001ac791" style:font-name-asian="Verdana" style:font-size-asian="9.60000038146973pt" style:font-style-asian="normal" style:font-weight-asian="bold" style:font-name-complex="Verdana" style:font-size-complex="11pt" style:font-style-complex="normal" style:font-weight-complex="bold" style:text-scale="100%"/>
    </style:style>
    <style:style style:name="P11" style:family="paragraph" style:parent-style-name="Standard">
      <style:paragraph-properties fo:line-height="150%" fo:text-align="justify" style:justify-single-word="false"/>
      <style:text-properties fo:color="#000017" style:font-name="Verdana" fo:font-size="11pt" fo:font-style="normal" style:text-underline-style="none" fo:font-weight="bold" officeooo:rsid="001df3e2" officeooo:paragraph-rsid="001df3e2" style:font-name-asian="Verdana" style:font-size-asian="9.60000038146973pt" style:font-style-asian="normal" style:font-weight-asian="bold" style:font-name-complex="Verdana" style:font-size-complex="11pt" style:font-style-complex="normal" style:font-weight-complex="bold" style:text-scale="100%"/>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Gentium Basic"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iputadas y Diputados de Santa Fe:</text:p>
      <text:p text:style-name="P7"/>
      <text:p text:style-name="P5">La Comisión de Cultura y Medios de Comunicación Social ha considerado el proyecto de ley <text:span text:style-name="T5">33635 SEN-35204-JL </text:span>de la senadora Berra venido en revisión, por el cual se declara “Capital Provincial del Canto y la Música Folklórica” a la ciudad de San Jorge, departamento San Martín; y por tratarse de materia afín, se ha dispuesto su tratamiento conjunto, con el proyecto de ley <text:span text:style-name="T5">35704 CD-FP-UCR </text:span>del diputado Mascheroni; y dado que cuenta con sanción de la Cámara de Senadores, por las razones expuestas en los fundamentos y las que podrá dar el miembro informante, esta Comisión ha resuelto aconsejar la aprobación del texto sancionado por la Cámara de Senadores en fecha 14 de septiembre de 2017 obrante fojas 06, el que a continuación se transcribe:</text:p>
      <text:p text:style-name="P5"/>
      <text:p text:style-name="P6">LA LEGISLATURA DE LA PROVINCIA DE SANTA FE</text:p>
      <text:p text:style-name="P6">SANCIONA CON FUERZA DE</text:p>
      <text:p text:style-name="P6">LEY:</text:p>
      <text:p text:style-name="P4">ARTÍCULO 1 – <text:span text:style-name="T6">Declárase </text:span>“Capital Provincial del Canto y la Música Folklórica” <text:span text:style-name="T6">a la ciudad de San Jorge, departamento San Martín.</text:span></text:p>
      <text:p text:style-name="P4"><text:s/><text:span text:style-name="T6"><text:s/></text:span></text:p>
      <text:p text:style-name="P4">ARTÍCULO 2 – <text:span text:style-name="T6">Comuníquese al Poder Ejecutivo.</text:span></text:p>
      <text:p text:style-name="P9"/>
      <text:p text:style-name="P4">Sala de la Comisión, 21 de noviembre de 2018.</text:p>
      <text:p text:style-name="P11">FIRMANTES: Mastrocola – Yaccuzzi – Giaccone – Ayala.</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Arial Unicode MS'" style:font-pitch="variable"/>
    <style:font-face style:name="Ubuntu" svg:font-family="Ubuntu, '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Times New Roman'" style:font-pitch="variable" fo:font-size="12pt" fo:language="es" fo:country="SV" style:letter-kerning="true" style:font-name-asian="SimSun" style:font-family-asian="SimSun, 'Arial Unicode M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Gentium Basic"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56cm" svg:height="2.032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8-11-21T23:14:45.919634972</dc:date>
    <meta:print-date>2018-11-13T08:57:53.368712573</meta:print-date>
    <meta:editing-cycles>22</meta:editing-cycles>
    <meta:editing-duration>PT23H21M56S</meta:editing-duration>
    <meta:generator>LibreOffice/5.1.6.2$Linux_X86_64 LibreOffice_project/10m0$Build-2</meta:generator>
    <meta:document-statistic meta:table-count="0" meta:image-count="1" meta:object-count="0" meta:page-count="1" meta:paragraph-count="12" meta:word-count="200" meta:character-count="1255" meta:non-whitespace-character-count="1036"/>
  </office:meta>
</office:document-meta>
</file>